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83149 - Poelsestraat 2A te Winssen</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oelsestraat 2A te Winssen</text:p>
            <text:p text:style-name="common-al">Omschrijving : verbouw van een monumentale schuur tot woning</text:p>
            <text:p text:style-name="common-al">Datum ontvangst : 10-07-2017 </text:p>
            <text:p text:style-name="common-al">Zaaknummer ODRN : W.Z17.105206.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059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9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9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83149 - Poelsestraat 2A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96</meta:user-defined>
    <meta:user-defined meta:name="OVERHEIDop.GmbID/DC.identifier">gmb-2017-1205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K 2a</meta:user-defined>
    <meta:user-defined meta:name="OVERHEIDop.woonplaats">Winssen</meta:user-defined>
    <meta:user-defined meta:name="OVERHEIDop.straatnaam">Poelse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871 431758</meta:user-defined>
    <meta:user-defined meta:name="OVERHEIDop.versieInformatie"/>
  </office:meta>
</office:document-meta>
</file>