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12\0971-AZK-57362, Op de berg 6 6181 GT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12\0971-AZK-57362, ingekomen op 20 juni 2017 voor het restaureren van de gevelvan het streekmuseum gelegen Op de berg 6 6181 GT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059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9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9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12\0971-AZK-57362, Op de berg 6 6181 GT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93</meta:user-defined>
    <meta:user-defined meta:name="OVERHEIDop.GmbID/DC.identifier">gmb-2017-120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T 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29 328741</meta:user-defined>
    <meta:user-defined meta:name="OVERHEID.EPSG28992/DC.spatial">181126.05 328737.15</meta:user-defined>
    <meta:user-defined meta:name="OVERHEIDop.versieInformatie"/>
  </office:meta>
</office:document-meta>
</file>