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nieuwbouw naast te restaureren stoomgemaal en het plaatsen van een schoorsteen, naast Oostmijzerdijk 1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ast Oostmijzerdijk 13 Schermerhorn</text:span>: het realiseren van nieuwbouw naast te restaureren stoomgemaal en het plaatsen van een schoorsteen </text:p>
            <text:p text:style-name="common-al">Datum ontvangst: 16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nieuwbouw naast te restaureren stoomgemaal en het plaatsen van een schoorsteen, naast Oostmijzerdijk 1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9</meta:user-defined>
    <meta:user-defined meta:name="OVERHEIDop.GmbID/DC.identifier">gmb-2017-1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13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3029 513582</meta:user-defined>
    <meta:user-defined meta:name="OVERHEIDop.versieInformatie"/>
  </office:meta>
</office:document-meta>
</file>