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sschop Willebrandlaan 77-79, verbouw woning (zaaknummer 1663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isschop Willebrandlaan 77-79</text:span>
            <text:span text:style-name="nadrukvet">– </text:span>ontvangen 6 juli 2017 voor het verbouwen van 2 woningen naar één woonge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588</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88</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88</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isschop Willebrandlaan 77-79, verbouw woning (zaaknummer 1663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588</meta:user-defined>
    <meta:user-defined meta:name="OVERHEIDop.GmbID/DC.identifier">gmb-2017-120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GC 77b</meta:user-defined>
    <meta:user-defined meta:name="OVERHEIDop.woonplaats">Zwolle</meta:user-defined>
    <meta:user-defined meta:name="OVERHEIDop.straatnaam">Bisschop Willebrand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632 503655</meta:user-defined>
    <meta:user-defined meta:name="OVERHEIDop.versieInformatie"/>
  </office:meta>
</office:document-meta>
</file>