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zelvlas 17 en Vezelvlas 13 t/m 2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het gewijzigd uitvoeren van inritten aan Vezelvlas 13 t/m 23 en het bouwen van een carport aan Vezelvlas 17			5-7-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058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8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8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zelvlas 17 en Vezelvlas 13 t/m 2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86</meta:user-defined>
    <meta:user-defined meta:name="OVERHEIDop.GmbID/DC.identifier">gmb-2017-120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M 17</meta:user-defined>
    <meta:user-defined meta:name="OVERHEIDop.woonplaats">Asten</meta:user-defined>
    <meta:user-defined meta:name="OVERHEIDop.straatnaam">Vezelvlas</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91 380007</meta:user-defined>
    <meta:user-defined meta:name="OVERHEIDop.versieInformatie"/>
  </office:meta>
</office:document-meta>
</file>