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929989 - Rijksstraatweg 56 te Ubber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uitbreiding van een blokhut</text:p>
            <text:p text:style-name="tussenkopcur">Locatie : Rijksstraatweg 56 te Ubbergen</text:p>
            <text:p text:style-name="tussenkopcur">Datum besluit : 11 juli 2017</text:p>
            <text:p text:style-name="tussenkopcur">Zaaknummer ODRN: W.Z17.103350.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0582</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82</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82</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929989 - Rijksstraatweg 56 te Ub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582</meta:user-defined>
    <meta:user-defined meta:name="OVERHEIDop.GmbID/DC.identifier">gmb-2017-1205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AH</meta:user-defined>
    <meta:user-defined meta:name="OVERHEIDop.woonplaats">Ubbergen</meta:user-defined>
    <meta:user-defined meta:name="OVERHEIDop.straatnaam">Rijksstraat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036 427387</meta:user-defined>
    <meta:user-defined meta:name="OVERHEIDop.versieInformatie"/>
  </office:meta>
</office:document-meta>
</file>