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 Cats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HC | Jacob Catsstraat 68A | brandveilig gebruiken pand | 04-07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 Catsstraat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80</meta:user-defined>
    <meta:user-defined meta:name="OVERHEIDop.GmbID/DC.identifier">gmb-2017-1205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C 68a</meta:user-defined>
    <meta:user-defined meta:name="OVERHEIDop.woonplaats">Delft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71 447206</meta:user-defined>
    <meta:user-defined meta:name="OVERHEIDop.versieInformatie"/>
  </office:meta>
</office:document-meta>
</file>