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embrandt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L | Rembrandtstraat 25 | saneren asbest | 07-07-2017</text:span>
            <text:span text:style-name="nadrukvet"/>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embrandt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5</meta:user-defined>
    <meta:user-defined meta:name="OVERHEIDop.GmbID/DC.identifier">gmb-2017-120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L 25</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5 448206</meta:user-defined>
    <meta:user-defined meta:name="OVERHEIDop.versieInformatie"/>
  </office:meta>
</office:document-meta>
</file>