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82019 - Ooijse Bandijk 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4 te Ooij</text:p>
            <text:p text:style-name="tussenkopcur">Omschrijving : bouw van een koffiehuis</text:p>
            <text:p text:style-name="tussenkopcur">Datum ontvangst : 10-07-2017 </text:p>
            <text:p text:style-name="tussenkopcur">Zaaknummer ODRN : W.Z17.1052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last-al">
            <text:span text:style-name="nadrukvet">Bel de Omgevingsdienst Regio Nijmegen,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56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82019 - Ooijse Bandijk 4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65</meta:user-defined>
    <meta:user-defined meta:name="OVERHEIDop.GmbID/DC.identifier">gmb-2017-120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D 4</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70 429377</meta:user-defined>
    <meta:user-defined meta:name="OVERHEIDop.versieInformatie"/>
  </office:meta>
</office:document-meta>
</file>