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splei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G | Koningsplein 83 | saneren asbesthoudende golfplaten op fietsenstalling op school | 06-07-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6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splein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62</meta:user-defined>
    <meta:user-defined meta:name="OVERHEIDop.GmbID/DC.identifier">gmb-2017-120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G 83</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6 448225</meta:user-defined>
    <meta:user-defined meta:name="OVERHEIDop.versieInformatie"/>
  </office:meta>
</office:document-meta>
</file>