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land 3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32, 5321 HE, Hedel</text:p>
            <text:p text:style-name="common-al">De aanvraag is ontvangen op 5 januari 2017 en heeft betrekking op het plaatsen van twee dakkapell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land 3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56</meta:user-defined>
    <meta:user-defined meta:name="OVERHEIDop.GmbID/DC.identifier">gmb-2017-1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E 32</meta:user-defined>
    <meta:user-defined meta:name="OVERHEIDop.woonplaats">Hedel</meta:user-defined>
    <meta:user-defined meta:name="OVERHEIDop.straatnaam">Hagelan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70 417378</meta:user-defined>
    <meta:user-defined meta:name="OVERHEIDop.versieInformatie"/>
  </office:meta>
</office:document-meta>
</file>