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menlijst Purmer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;</text:p>
            <text:p text:style-name="al"/>
            <text:p text:style-name="al">Gelet op artikel 73a tot en met 79a van de Algemene plaatselijke verordening Purmerend 2003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het behoud van bomen en het waarborgen van de stedelijke groenstructuur van belang is voor de leefbaarheid van de stad;</text:p>
              </text:list-item>
              <text:list-item text:style-override="id1-3-2-1-1-7-2">
                <text:number>-</text:number>
                <text:p text:style-name="al">het gebruik van een bomenlijst leidt tot meer duidelijkheid met betrekking tot het behoud van het bomenbestand;</text:p>
              </text:list-item>
              <text:list-item text:style-override="id1-3-2-1-1-7-3">
                <text:number>-</text:number>
                <text:p text:style-name="al">het gebruik van een bomenlijst leidt tot een beter inzicht in de verplichtingen dan wel de verwachtingen die belanghebbenden hebben bij het vellen van bomen; </text:p>
              </text:list-item>
              <text:list-item text:style-override="id1-3-2-1-1-7-4">
                <text:number>-</text:number>
                <text:p text:style-name="al">het gebruik van een bomenlijst leidt tot een verlaging van de administratieve lastendruk voor burgers, bedrijven en ambtenaren;</text:p>
              </text:list-item>
              <text:list-item text:style-override="id1-3-2-1-1-7-5">
                <text:number>-</text:number>
                <text:p text:style-name="al">het gebruik van een bomenlijst een uitwerking is van het eerder genomen raadsbesluit ‘<text:span text:style-name="nadrukcur">Groenkoers, visie en beleid op hoofdlijnen voor het groen van Purmerend’ </text:span>(reg.nr. 1091861);</text:p>
              </text:list-item>
              <text:list-item text:style-override="id1-3-2-1-1-7-6">
                <text:number>-</text:number>
                <text:p text:style-name="al">het gebruik van een bomenlijst een uitwerking is van het eerder genomen collegebesluit ‘<text:span text:style-name="nadrukcur">Nota Vergunningsverlening, Toezicht en Handhaving Purmerend 2016-2019’</text:span> (reg.nr. 1250405) – en ter kennisgeving naar de gemeenteraad is gestuurd (reg.nr. 1250409) – met betrekking tot administratieve lastenverlichting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 Bijgevoegde bomenlijst gemeente Purmerend vast te stellen. </text:p>
              </text:list-item>
              <text:list-item text:style-override="id1-3-2-2-1-3">
                <text:number> 2. </text:number>
                <text:p text:style-name="al"/>
                <text:list text:style-name="id1-3-2-2-1-3-3">
                  <text:list-item text:style-override="id1-3-2-2-1-3-3-1">
                    <text:number>a.</text:number>
                    <text:p text:style-name="al"> Dit besluit treedt in werking op de eerste dag na die waarop het bekend is gemaakt.</text:p>
                  </text:list-item>
                  <text:list-item text:style-override="id1-3-2-2-1-3-3-2">
                    <text:number>b.</text:number>
                    <text:p text:style-name="al"> de wijze van bekendmaking is voor bomen in particulier eigendom: middels beschikking. </text:p>
                  </text:list-item>
                  <text:list-item text:style-override="id1-3-2-2-1-3-3-3">
                    <text:number>c.</text:number>
                    <text:p text:style-name="al"> de wijze van bekendmaking voor overige bomen is overeenkomstig artikel 139 lid 3 van de Gemeentewet via het Gemeenteblad (het besluit) en ter inzagelegging (de bijlage met de bomenlijst) op het stadhuis van de gemeente Purmerend, gelegen aan de Purmersteenweg 42 te Purmerend. 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plaats"> Purmerend, </text:span>
            <text:span text:style-name="datum">27 juni 2017</text:span>
          </text:p>
          </text:section>
          <text:section text:name="ondertekening_id1-3-2-3-3">
            <text:p><text:span text:style-name="functie">Burgemeester en wethouders van Purmerend,</text:span></text:p>
            <text:p><text:span text:style-name="functie">de loco-secretaris</text:span></text:p>
            <text:p><text:span text:style-name="ondertekening_naam">
            <text:span text:style-name="voornaam"> H.J.C. </text:span>
            <text:span text:style-name="achternaam">Welage</text:span>
          </text:span></text:p>
            <text:p><text:span text:style-name="functie"> de burgemeester</text:span></text:p>
            <text:p><text:span text:style-name="ondertekening_naam">
            <text:span text:style-name="voornaam">mr.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55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5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5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menlijst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59</meta:user-defined>
    <meta:user-defined meta:name="OVERHEIDop.GmbID/DC.identifier">gmb-2017-120559</meta:user-defined>
    <meta:user-defined meta:name="OVERHEID.TaxonomieBeleidsagenda/OVERHEID.category">Natuur en milieu | Organisatie en beleid</meta:user-defined>
    <meta:user-defined meta:name="OVERHEID.Gemeente/DC.spatial">Purmerend</meta:user-defined>
    <meta:user-defined meta:name="DC.source">Onbekend;</meta:user-defined>
    <meta:user-defined meta:name="OVERHEIDop.referentienummer">137969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versieInformatie"/>
  </office:meta>
</office:document-meta>
</file>