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STILJON 5 (KAVEL 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stiljon 5 (kavel 7) te Heerenveen  (indieningsdatum 18-05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55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5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5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OSTILJON 5 (KAVEL 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50</meta:user-defined>
    <meta:user-defined meta:name="OVERHEIDop.GmbID/DC.identifier">gmb-2017-120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C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16 552544</meta:user-defined>
    <meta:user-defined meta:name="OVERHEIDop.versieInformatie"/>
  </office:meta>
</office:document-meta>
</file>