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plaatsen van en vergroten van een schuur en het plaatsen van een nieuwe oefenmuur en veld aan de Baanderheer 18, 3155 NA Maasland</text:p>
      <text:section text:name="zakelijke-mededeling_id1-3-2" text:style-name="zakelijke-mededeling">
        <text:section text:name="zakelijke-mededeling-tekst_id1-3-2-1" text:style-name="zakelijke-mededeling-tekst">
          <text:section text:name="tekst_id1-3-2-1-1" text:style-name="tekst">
            <text:p text:style-name="common-al">- Het verplaatsen van en vergroten van een schuur en het plaatsen van een nieuwe oefenmuur en veld aan de Baanderheer 18, 3155 NA Maasland (04-07-2017) (Z-HZ_WABO-2017-0182).</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54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4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4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plaatsen van en vergroten van een schuur en het plaatsen van een nieuwe oefenmuur en veld aan de Baanderheer 18, 3155 N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48</meta:user-defined>
    <meta:user-defined meta:name="OVERHEIDop.GmbID/DC.identifier">gmb-2017-1205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NA 18</meta:user-defined>
    <meta:user-defined meta:name="OVERHEIDop.woonplaats">Maasland</meta:user-defined>
    <meta:user-defined meta:name="OVERHEIDop.straatnaam">Baanderhe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881 439138</meta:user-defined>
    <meta:user-defined meta:name="OVERHEIDop.versieInformatie"/>
  </office:meta>
</office:document-meta>
</file>