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| ontheffing geluidshinder: Delft | Leeghwater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2628 xx | Leeghwaterstraat e.o. | volledig herinrichten ondergrondse infrastructuur | ontheffing geluidshinder artikel 8.3 eerste en tweede lid Bouwbesluit 2012 | periode: 03-07 t/m 18-12-2017 van 07.00-19.00 uur | 04-07-2017</text:span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0540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4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4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| ontheffing geluidshinder: Delft | Leeghwaterstraat e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540</meta:user-defined>
    <meta:user-defined meta:name="OVERHEIDop.GmbID/DC.identifier">gmb-2017-1205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LV 130</meta:user-defined>
    <meta:user-defined meta:name="OVERHEIDop.woonplaats">Delft</meta:user-defined>
    <meta:user-defined meta:name="OVERHEIDop.straatnaam">Leeghwater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263 445904</meta:user-defined>
    <meta:user-defined meta:name="OVERHEIDop.versieInformatie"/>
  </office:meta>
</office:document-meta>
</file>