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 17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7, 5328 CP, Rossum</text:p>
            <text:p text:style-name="common-al">De aanvraag is ontvangen op 10 januari 2017 en heeft betrekking op de aanleg van een tijdelijke in- en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05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straat 17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54</meta:user-defined>
    <meta:user-defined meta:name="OVERHEIDop.GmbID/DC.identifier">gmb-2017-12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7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51 424085</meta:user-defined>
    <meta:user-defined meta:name="OVERHEIDop.versieInformatie"/>
  </office:meta>
</office:document-meta>
</file>