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gehandicaptenparkeerplaats, Van Beethovenlaan 407, 3144 A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13 jul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gehandicaptenparkeerplaats Van Beethovenlaan 407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4 AK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0535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3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3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gehandicaptenparkeerplaats, Van Beethovenlaan 407, 3144 A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535</meta:user-defined>
    <meta:user-defined meta:name="OVERHEIDop.GmbID/DC.identifier">gmb-2017-12053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AG 279</meta:user-defined>
    <meta:user-defined meta:name="OVERHEIDop.woonplaats">Maassluis</meta:user-defined>
    <meta:user-defined meta:name="OVERHEIDop.straatnaam">Van Beethoven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kaart|exb-2017-29846</meta:user-defined>
    <meta:user-defined meta:name="OVERHEID.EPSG28992/DC.spatial">76224 438188</meta:user-defined>
    <meta:user-defined meta:name="OVERHEIDop.versieInformatie"/>
  </office:meta>
</office:document-meta>
</file>