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realiseren van 9 appartementen in een voormalig kerkgebouw aan de Dr. J. de Koninglaan 2a, 2b, 2c, 2d, 2e, 2f, 2g, 2H en 2j, 2636 BZ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dden-Delfland maken bekend dat de volgende omgevingsvergunning is afgegeven:</text:p>
            <text:p text:style-name="common-al">- Het realiseren van 9 appartementen in een voormalig kerkgebouw aan de Dr. J. de Koninglaan 2a, 2b, 2c, 2d, 2e, 2f, 2g, 2H en 2j, 2636 BZ Schipluiden (29-06-2017) (Z-HZ_WABO-2016-0328).</text:p>
            <text:p text:style-name="common-al"/>
            <text:p text:style-name="common-al">Het besluit kunt u ook inzien op www.ruimtelijkeplannen.nl. Op deze website kiest u ‘Bestemmingsplannen’ waarna u het besluit kunt oproepen door het invullen van de locatie op het planid-nummer: NL.IMRO.1842.ovKoningskerkSL-va01</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langhebbenden, die een zienswijze tegen het ontwerp-besluit hebben ingediend dan wel belanghebbenden die kunnen aantonen dat zij tijdens de terinzageleggingstermijn hier redelijkerwijs niet toe in staat zijn geweest, kunnen in beroep gaan tegen dit besluit. De termijn voor het indienen van een beroepschrift is zes weken na de dag van de terinzagelegging. U kunt in beroep gaan bij de Rechtbank‘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053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3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3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realiseren van 9 appartementen in een voormalig kerkgebouw aan de Dr. J. de Koninglaan 2a, 2b, 2c, 2d, 2e, 2f, 2g, 2H en 2j, 2636 BZ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34</meta:user-defined>
    <meta:user-defined meta:name="OVERHEIDop.GmbID/DC.identifier">gmb-2017-120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BZ 2</meta:user-defined>
    <meta:user-defined meta:name="OVERHEIDop.woonplaats">Schipluiden</meta:user-defined>
    <meta:user-defined meta:name="OVERHEIDop.straatnaam">Dr. J. de Koning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45 443457</meta:user-defined>
    <meta:user-defined meta:name="OVERHEIDop.versieInformatie"/>
  </office:meta>
</office:document-meta>
</file>