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estemmingsplanafwijkingsbesluit- Asbroek 11d in Heibloem</text:p>
      <text:section text:name="zakelijke-mededeling_id1-3-2" text:style-name="zakelijke-mededeling">
        <text:section text:name="zakelijke-mededeling-tekst_id1-3-2-1" text:style-name="zakelijke-mededeling-tekst">
          <text:section text:name="tekst_id1-3-2-1-1" text:style-name="tekst">
            <text:p text:style-name="common-al">Vul hierBurgemeester en wethouders van Leudal maken bekend dat zij een omgevingsvergunning hebben verleend op basis van artikel 2.12 lid 1 sub a onder 3 van de Wet algemene bepalingen omgevingsrecht (Wabo) voor het gebruiken van het bouwwerk en aangrenzend perceel voor dagbesteding. Het besluit en de bijbehorende stukken liggen vanaf 14  juli 2017 t/m  24 augustus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7HbAsbroek11d-VG01" xlink:type="simple">NL.IMRO.1640.OV17HbAsbroek11d-VG01</text:a> (= ID-nummer van het plan). De bronbestanden zijn beschikbaar via de link <text:a xlink:href="http://leudal.gemeentedocumenten.nl/Publicatie/NL.IMRO.1640.OV17HbAsbroek11d-VG01" xlink:type="simple">Bronbestanden Asbroek 11d, Heibloem</text:a>.</text:p>
            <text:p text:style-name="common-al">
            <text:span text:style-name="nadrukvet">Beroep</text:span>Ingevolge de Algemene wet bestuursrecht kan binnen zes weken na de dag waarop dat is bekendgemaakt een beroepschrift worden ingediend door: -degenen die zienswijzen hebben ingebracht tegen de ontwerpbeschikking;  -de adviseurs die gebruik hebben gemaakt van de gelegenheid advies uit te brengen over de ontwerpbeschikking;  -belanghebbenden aan wie redelijkerwijs niet kan worden verweten geen zienswijzen te hebben ingebracht tegen de ontwerpbeschikking. Het beroepschrift moet worden gericht aan de Rechtbank Limburg,  Sector Bestuursrecht, postbus 950, 6040 AZ  Roermond. Het beroepschrift dient te zijn ondertekend en ten minste het volgende te bevatten:-de naam en het adres van de indiener;  -de dagtekening;  -een omschrijving van het besluit waartegen het beroep is gericht, en  -de gronden van het beroep (motivering)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last-al">-vermelding van de datum van het besluit waartegen het beroepschrift zich richt;  -een opgave van de redenen waarom men zich met het besluit niet kan verenigen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53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Asbroek 11d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33</meta:user-defined>
    <meta:user-defined meta:name="OVERHEIDop.GmbID/DC.identifier">gmb-2017-120533</meta:user-defined>
    <meta:user-defined meta:name="OVERHEID.TaxonomieBeleidsagenda/OVERHEID.category">Ruimte en infrastructuur | Organisatie en beleid</meta:user-defined>
    <meta:user-defined meta:name="OVERHEIDop.Ruimtelijkplan/OVERHEIDop.bekendmakingBetreffendePlan">NL.IMRO.1640.BP16HuKraakstr2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A 11d</meta:user-defined>
    <meta:user-defined meta:name="OVERHEIDop.woonplaats">Heibloem</meta:user-defined>
    <meta:user-defined meta:name="OVERHEIDop.straatnaam">Asbroek</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0472 366273</meta:user-defined>
    <meta:user-defined meta:name="OVERHEIDop.versieInformatie"/>
  </office:meta>
</office:document-meta>
</file>