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uitenhofdreef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R | Buitenhofdreef 2 | kappen 2 bomen ivm. verbetering toegang | kap | nieuwe beslisdatum: 17-08-2017</text:span>
            </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3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uitenhofdreef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30</meta:user-defined>
    <meta:user-defined meta:name="OVERHEIDop.GmbID/DC.identifier">gmb-2017-1205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R 2</meta:user-defined>
    <meta:user-defined meta:name="OVERHEIDop.woonplaats">Delft</meta:user-defined>
    <meta:user-defined meta:name="OVERHEIDop.straatnaam">Buiten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41 446184</meta:user-defined>
    <meta:user-defined meta:name="OVERHEIDop.versieInformatie"/>
  </office:meta>
</office:document-meta>
</file>