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gehandicaptenparkeerplaats, Merellaan 895, 3145 G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13 jul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gehandicaptenparkeerplaats Merellaan 895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5 GH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0527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2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2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gehandicaptenparkeerplaats, Merellaan 895, 3145 G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527</meta:user-defined>
    <meta:user-defined meta:name="OVERHEIDop.GmbID/DC.identifier">gmb-2017-120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GH 883</meta:user-defined>
    <meta:user-defined meta:name="OVERHEIDop.woonplaats">Maassluis</meta:user-defined>
    <meta:user-defined meta:name="OVERHEIDop.straatnaam">Merel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kaart|exb-2017-29845</meta:user-defined>
    <meta:user-defined meta:name="OVERHEID.EPSG28992/DC.spatial">75299 438715</meta:user-defined>
    <meta:user-defined meta:name="OVERHEIDop.versieInformatie"/>
  </office:meta>
</office:document-meta>
</file>