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astiaan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Bastiaanspoort | nieuw bouwen 63 appartementen en commerciële ruimten | bouw, strijdig gebruik gronden/bouwwerken met RO, uitweg | nieuwe beslisdatum 21-08-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2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astiaan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25</meta:user-defined>
    <meta:user-defined meta:name="OVERHEIDop.GmbID/DC.identifier">gmb-2017-120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C 24</meta:user-defined>
    <meta:user-defined meta:name="OVERHEIDop.woonplaats">Delft</meta:user-defined>
    <meta:user-defined meta:name="OVERHEIDop.straatnaam">Bastiaan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2 447285</meta:user-defined>
    <meta:user-defined meta:name="OVERHEIDop.versieInformatie"/>
  </office:meta>
</office:document-meta>
</file>