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de uitlopende werkzaamheden van de boring bij Kronenburg op 17, 18, 23 en 24 augustus 2017 tussen 19:00 en 22:00, Grasveld ten westen van appartementsgebouw Tiengemeten 41-215, Amstelveen - Zaaknummer Z-2017/033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0 juni 2017</text:span>
          </text:p>
            <text:p text:style-name="common-al">Geluidhinder ontheffing voor de uitlopende werkzaamheden van de boring bij Kronenburg op 17, 18, 23 en 24 augustus 2017 tussen 19:00 en 22:00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52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2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2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de uitlopende werkzaamheden van de boring bij Kronenburg op 17, 18, 23 en 24 augustus 2017 tussen 19:00 en 22:00, Grasveld ten westen van appartementsgebouw Tiengemeten 41-215, Amstelveen - Zaaknummer Z-2017/033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23</meta:user-defined>
    <meta:user-defined meta:name="OVERHEIDop.GmbID/DC.identifier">gmb-2017-120523</meta:user-defined>
    <meta:user-defined meta:name="OVERHEID.TaxonomieBeleidsagenda/OVERHEID.category">Ruimte en infrastructuur | Organisatie en beleid</meta:user-defined>
    <meta:user-defined meta:name="OVERHEIDop.referentienummer">Z-2017/033647</meta:user-defined>
    <meta:user-defined meta:name="DCTERMS.abstract">Geluidhinder ontheffing voor de uitlopende werkzaamheden van de boring bij Kronenburg op 17, 18, 23 en 24 augustus 2017 tussen 19:00 en 22:0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T 215c</meta:user-defined>
    <meta:user-defined meta:name="OVERHEIDop.woonplaats">Amstelveen</meta:user-defined>
    <meta:user-defined meta:name="OVERHEIDop.straatnaam">Tiengemet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7 481066</meta:user-defined>
    <meta:user-defined meta:name="OVERHEIDop.versieInformatie"/>
  </office:meta>
</office:document-meta>
</file>