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Het legaliseren van het verbouwen van een bijgebouw aan de Willemsoordeweg 5a, 2636 EA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p text:style-name="common-al">- Het legaliseren van het verbouwen van een bijgebouw aan de Willemsoordeweg 5a, 2636 EA Schipluiden (13-07-2017) (Z-HZ_WABO-2014-0556).</text:p>
            <text:p text:style-name="common-al"/>
            <text:p text:style-name="common-al">Het besluit kunt u ook inzien op www.ruimtelijkeplannen.nl. Op deze website kiest u ‘Bestemmingsplannen’ waarna u het besluit kunt oproepen door het invullen van de locatie op het planid-nummer: NL.IMRO.1842.ovWillemsoordsewg5-va01</text:p>
            <text:p text:style-name="common-al">Bovenstaande plannen kunnen worden ingezien van maandag  tot en met vrijdag tijdens de openingstijden in het gemeentehuis (Anna van Raesfeltstraat 37 in Schipluiden).</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2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et legaliseren van het verbouwen van een bijgebouw aan de Willemsoordeweg 5a, 2636 EA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22</meta:user-defined>
    <meta:user-defined meta:name="OVERHEIDop.GmbID/DC.identifier">gmb-2017-120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5a</meta:user-defined>
    <meta:user-defined meta:name="OVERHEIDop.woonplaats">Schipluiden</meta:user-defined>
    <meta:user-defined meta:name="OVERHEIDop.straatnaam">Willemsoor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560 440559</meta:user-defined>
    <meta:user-defined meta:name="OVERHEIDop.versieInformatie"/>
  </office:meta>
</office:document-meta>
</file>