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Griegstraat 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5 AN | Griegstraat 275 | bouwen winkel | bouw, strijdig gebruik gronden/bouwwerken met RO | 04-07-2017</text:span>
          </text:p>
            <text:p text:style-name="common-al">
            <text:span text:style-name="nadrukvet"/>
          </text:p>
            <text:p text:style-name="common-al">
            <text:span text:style-name="nadrukvet">
              <text:span text:style-name="nadrukvet">Omgevingsvergunning</text:span>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last-al">
            <text:span text:style-name="nadrukvet">Beroep indienen</text:span> <text:span text:style-name="nadrukvet">| </text:span>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1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Griegstraat 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19</meta:user-defined>
    <meta:user-defined meta:name="OVERHEIDop.GmbID/DC.identifier">gmb-2017-120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N 27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3 445798</meta:user-defined>
    <meta:user-defined meta:name="OVERHEIDop.versieInformatie"/>
  </office:meta>
</office:document-meta>
</file>