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drank- en horecavergunning  -  Drank- en horecavergunning voor het uitoefenen van het horecabedrijf (restaurant/pizzeria) gelegen aan de Woudseweg 18, 2635 CC Den Hoorn</text:p>
      <text:section text:name="zakelijke-mededeling_id1-3-2" text:style-name="zakelijke-mededeling">
        <text:section text:name="zakelijke-mededeling-tekst_id1-3-2-1" text:style-name="zakelijke-mededeling-tekst">
          <text:section text:name="tekst_id1-3-2-1-1" text:style-name="tekst">
            <text:p text:style-name="common-al">- De heer N.R. Dias  -  Vergunning op grond van de Drank- en horecawet voor het uitoefenen van het horecabedrijf (restaurant/pizzeria) gelegen aan de Woudseweg 18, 2635 CC Den Hoorn (verzonden 6 juli 201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51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1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1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drank- en horecavergunning  -  Drank- en horecavergunning voor het uitoefenen van het horecabedrijf (restaurant/pizzeria) gelegen aan de Woudseweg 18, 2635 CC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15</meta:user-defined>
    <meta:user-defined meta:name="OVERHEIDop.GmbID/DC.identifier">gmb-2017-1205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C 18</meta:user-defined>
    <meta:user-defined meta:name="OVERHEIDop.woonplaats">Den Hoor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49 446199</meta:user-defined>
    <meta:user-defined meta:name="OVERHEIDop.versieInformatie"/>
  </office:meta>
</office:document-meta>
</file>