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Genestetstraat 16 e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RM | De Genestetstraat 16 en 18 | vergroten bestaand terras | bouw | 06-07-2017</text:span>
          </text:p>
            <text:p text:style-name="common-al">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1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Genestetstraat 16 e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3</meta:user-defined>
    <meta:user-defined meta:name="OVERHEIDop.GmbID/DC.identifier">gmb-2017-120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M 16</meta:user-defined>
    <meta:user-defined meta:name="OVERHEIDop.woonplaats">Delft</meta:user-defined>
    <meta:user-defined meta:name="OVERHEIDop.straatnaam">De Genest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6 447800</meta:user-defined>
    <meta:user-defined meta:name="OVERHEIDop.versieInformatie"/>
  </office:meta>
</office:document-meta>
</file>