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dera schermen met betonnen palen, Kwelder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J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lder 25 Alkmaar</text:span>: het plaatsen van hedera schermen met betonnen palen </text:p>
            <text:p text:style-name="common-al">Datum ontvangst: 15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edera schermen met betonnen palen, Kwelder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51</meta:user-defined>
    <meta:user-defined meta:name="OVERHEIDop.GmbID/DC.identifier">gmb-2017-12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J 25</meta:user-defined>
    <meta:user-defined meta:name="OVERHEIDop.woonplaats">Alkmaar</meta:user-defined>
    <meta:user-defined meta:name="OVERHEIDop.straatnaam">Kwel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24 518248</meta:user-defined>
    <meta:user-defined meta:name="OVERHEIDop.versieInformatie"/>
  </office:meta>
</office:document-meta>
</file>