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979095 - Binnenvaart 1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woning op de 1e verdieping</text:p>
            <text:p text:style-name="common-al">Locatie : Binnenvaart 14 te Beuningen Gld</text:p>
            <text:p text:style-name="common-al">Datum besluit : 11 juli 2017</text:p>
            <text:p text:style-name="common-al">Zaaknummer ODRN: W.Z17.103896.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50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0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0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979095 - Binnenvaart 1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09</meta:user-defined>
    <meta:user-defined meta:name="OVERHEIDop.GmbID/DC.identifier">gmb-2017-120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V 14</meta:user-defined>
    <meta:user-defined meta:name="OVERHEIDop.woonplaats">Beuningen Gld</meta:user-defined>
    <meta:user-defined meta:name="OVERHEIDop.straatnaam">Binnenvaar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28 429202</meta:user-defined>
    <meta:user-defined meta:name="OVERHEIDop.versieInformatie"/>
  </office:meta>
</office:document-meta>
</file>