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realiseren van een in/uitrit, Zanderijhof 20 (kavel G2), Hillegom, Kenmerk Z-17-0158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in/uitrit</text:p>
            <text:p text:style-name="common-al">
            <text:span text:style-name="nadrukcur">Datum ontvangst 11 juli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20507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507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507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realiseren van een in/uitrit, Zanderijhof 20 (kavel G2), Hillegom, Kenmerk Z-17-0158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0507</meta:user-defined>
    <meta:user-defined meta:name="OVERHEIDop.GmbID/DC.identifier">gmb-2017-1205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</meta:user-defined>
    <meta:user-defined meta:name="OVERHEIDop.woonplaats">Hillegom</meta:user-defined>
    <meta:user-defined meta:name="OVERHEIDop.straatnaam">Zanderijhof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375 479536</meta:user-defined>
    <meta:user-defined meta:name="OVERHEIDop.versieInformatie"/>
  </office:meta>
</office:document-meta>
</file>