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Goedereede, Kinderdijk: kappen van bomen, ontvangstdatum: 22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5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Goedereede, Kinderdijk: kappen van bomen, ontvangstdatum: 22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05</meta:user-defined>
    <meta:user-defined meta:name="OVERHEIDop.GmbID/DC.identifier">gmb-2017-1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Kind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022 426398</meta:user-defined>
    <meta:user-defined meta:name="OVERHEIDop.versieInformatie"/>
  </office:meta>
</office:document-meta>
</file>