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ulcanusweg 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AV | Vulcanusweg 257 | bouwen werkplaats ruimte | bouw | 07-07-2017</text:span>
            <text:span text:style-name="nadrukvet"/>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49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9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9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ulcanusweg 2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91</meta:user-defined>
    <meta:user-defined meta:name="OVERHEIDop.GmbID/DC.identifier">gmb-2017-120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V 257</meta:user-defined>
    <meta:user-defined meta:name="OVERHEIDop.woonplaats">Delft</meta:user-defined>
    <meta:user-defined meta:name="OVERHEIDop.straatnaam">Vulcanu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54 445917</meta:user-defined>
    <meta:user-defined meta:name="OVERHEIDop.versieInformatie"/>
  </office:meta>
</office:document-meta>
</file>