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0964 Parallelweg-Noord 3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7 een besluit genomen op de aanvraag met zaaknummer HOV-17-0964 voorhet bouwen van een loodsop locatie Parallelweg-Noord 3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48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0964 Parallelweg-Noord 3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85</meta:user-defined>
    <meta:user-defined meta:name="OVERHEIDop.GmbID/DC.identifier">gmb-2017-12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NC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408 436556</meta:user-defined>
    <meta:user-defined meta:name="OVERHEIDop.versieInformatie"/>
  </office:meta>
</office:document-meta>
</file>