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2J, bouwen woning (zaaknummer 98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2J</text:span> – voor het bouwen van een vrijstaande woning, verzonden op 11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8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8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rweg 2J, bouwen woning (zaaknummer 9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80</meta:user-defined>
    <meta:user-defined meta:name="OVERHEIDop.GmbID/DC.identifier">gmb-2017-12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C 2</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57 503987</meta:user-defined>
    <meta:user-defined meta:name="OVERHEIDop.versieInformatie"/>
  </office:meta>
</office:document-meta>
</file>