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Nieuwstad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Chi-Mento</text:p>
            <text:p text:style-name="common-al">Adres: Nieuwstad 93</text:p>
            <text:p text:style-name="common-al">Betreft: nieuwe onderneming (horeca bij boutique-gym)</text:p>
            <text:p text:style-name="common-al">Zaaknummer: 163400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47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7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Nieuwstad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74</meta:user-defined>
    <meta:user-defined meta:name="OVERHEIDop.GmbID/DC.identifier">gmb-2017-1204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BK 93</meta:user-defined>
    <meta:user-defined meta:name="OVERHEIDop.woonplaats">Arn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4 443846</meta:user-defined>
    <meta:user-defined meta:name="OVERHEIDop.versieInformatie"/>
  </office:meta>
</office:document-meta>
</file>