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leweg 18, plaatsen dakkapel (zaaknummer 136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lleweg 18</text:span> – voor het plaatsen van een dakkapel, verzonden op 11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7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7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7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lleweg 18, plaatsen dakkapel (zaaknummer 136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72</meta:user-defined>
    <meta:user-defined meta:name="OVERHEIDop.GmbID/DC.identifier">gmb-2017-120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S 20</meta:user-defined>
    <meta:user-defined meta:name="OVERHEIDop.woonplaats">Zwolle</meta:user-defined>
    <meta:user-defined meta:name="OVERHEIDop.straatnaam">Dill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581 504048</meta:user-defined>
    <meta:user-defined meta:name="OVERHEIDop.versieInformatie"/>
  </office:meta>
</office:document-meta>
</file>