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en Besluit Informatiebeheer gemeente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rchiefverordening gemeente Arnhem 2017</text:p>
            <text:section text:name="structuurtekst_id1-3-2-2-1-2" text:style-name="structuurtekst">
              <text:p text:style-name="al"/>
              <text:p text:style-name="al">De raad van de gemeente Arnhem;</text:p>
              <text:p text:style-name="al"/>
              <text:p text:style-name="al">Gelezen het voorstel van het college van burgemeester en wethouders van 27 juni 2017 ;</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Arnhem 2017)</text:p>
              <text:p text:style-name="al"/>
            </text:section>
            <text:p text:style-name="hoofdstuk_bottom"/>
          </text:section>
          <text:section text:name="hoofdstuk_id1-3-2-2-2" text:style-name="hoofdstuk">
            <text:p text:style-name="hoofdstuk_kop"><text:span text:style-name="label">Hoofdstuk</text:span> <text:span text:style-name="nr">1.</text:span> Definities</text:p>
            <text:section text:name="artikel_id1-3-2-2-2-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2-2-3">
                <text:list-item text:style-override="id1-3-2-2-2-2-3-1">
                  <text:number>a.</text:number>
                  <text:p text:style-name="al">de wet: de Archiefwet 1995;</text:p>
                </text:list-item>
                <text:list-item text:style-override="id1-3-2-2-2-2-3-2">
                  <text:number>b.</text:number>
                  <text:p text:style-name="al">gemeenschappelijke regeling: Regeling Regionaal Historisch Centrum "Gelders Archief 2002";</text:p>
                </text:list-item>
                <text:list-item text:style-override="id1-3-2-2-2-2-3-3">
                  <text:number>c.</text:number>
                  <text:p text:style-name="al">archiefbescheiden: de archiefbescheiden als bedoeld in artikel 1 onder c van de wet;</text:p>
                </text:list-item>
                <text:list-item text:style-override="id1-3-2-2-2-2-3-4">
                  <text:number>d.</text:number>
                  <text:p text:style-name="al">archiefbewaarplaats: de door het Gelders Archief ingevolge artikel 31 van de wet en artikel 6, 2<text:span text:style-name="sup">e</text:span> lid, sub a, van de gemeenschappelijke regeling aangewezen archiefbewaarplaats;</text:p>
                </text:list-item>
                <text:list-item text:style-override="id1-3-2-2-2-2-3-5">
                  <text:number>e.</text:number>
                  <text:p text:style-name="al">archiefruimte: een overeenkomstig artikel 1 onder e van de wet aangewezen archiefruimte;</text:p>
                </text:list-item>
                <text:list-item text:style-override="id1-3-2-2-2-2-3-6">
                  <text:number>f.</text:number>
                  <text:p text:style-name="al">archivaris: de ingevolge artikel 32 van de wet en artikel 6, tweede lid, sub c, van de gemeenschappelijke regeling te benoemen gemeentearchivaris;</text:p>
                </text:list-item>
                <text:list-item text:style-override="id1-3-2-2-2-2-3-7">
                  <text:number>g.</text:number>
                  <text:p text:style-name="al">beheerder: degene die ingevolge artikel 4 van deze verordening is belast met het beheer van de archiefbescheiden van de gemeentelijke organen, die niet naar de archiefbewaarplaats zijn overgebracht;</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De zorg voor het beheer van de archiefbescheiden</text:p>
            <text:section text:name="artikel_id1-3-2-2-3-2" text:style-name="artikel">
              <text:p text:style-name="artikel_kop_titel"><text:span text:style-name="artikel_kop_label">Artikel</text:span> <text:span text:style-name="artikel_kop_nr">2</text:span> Kwaliteitssysteem</text:p>
              <text:p text:style-name="al">Het college van burgemeester en wethouders draagt zorg voor het doen vaststellen van een kwaliteitssysteem voor het beheer van de archiefbescheiden.</text:p>
              <text:p text:style-name="al"/>
            </text:section>
            <text:section text:name="artikel_id1-3-2-2-3-3" text:style-name="artikel">
              <text:p text:style-name="artikel_kop_titel"><text:span text:style-name="artikel_kop_label">Artikel</text:span> <text:span text:style-name="artikel_kop_nr">3</text:span> Beheer voorschriften</text:p>
              <text:p text:style-name="al">Het college van burgemeester draagt zorg voor het vaststellen of doen vaststellen van voorschriften voor het beheer van de archiefbescheiden.</text:p>
              <text:p text:style-name="al"/>
            </text:section>
            <text:section text:name="artikel_id1-3-2-2-3-4" text:style-name="artikel">
              <text:p text:style-name="artikel_kop_titel"><text:span text:style-name="artikel_kop_label">Artikel</text:span> <text:span text:style-name="artikel_kop_nr">4</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3-5" text:style-name="artikel">
              <text:p text:style-name="artikel_kop_titel"><text:span text:style-name="artikel_kop_label">Artikel</text:span> <text:span text:style-name="artikel_kop_nr">5</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section>
            <text:p text:style-name="hoofdstuk_bottom"/>
          </text:section>
          <text:section text:name="hoofdstuk_id1-3-2-2-4"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4-2" text:style-name="artikel">
              <text:p text:style-name="artikel_kop_titel"><text:span text:style-name="artikel_kop_label">Artikel</text:span> <text:span text:style-name="artikel_kop_nr">6</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4-3" text:style-name="artikel">
              <text:p text:style-name="artikel_kop_titel"><text:span text:style-name="artikel_kop_label">Artikel</text:span> <text:span text:style-name="artikel_kop_nr">7</text:span> Informatieverstrekking</text:p>
              <text:p text:style-name="al">De beheerder verstrekt aan de archivaris of aan degene(n) aan wie de uitoefening van het toezicht is opgedragen, alle schriftelijke en mondelinge informatie die nodig is voor een goede taakuitoefening.</text:p>
              <text:p text:style-name="al"/>
            </text:section>
            <text:section text:name="artikel_id1-3-2-2-4-4" text:style-name="artikel">
              <text:p text:style-name="artikel_kop_titel"><text:span text:style-name="artikel_kop_label">Artikel</text:span> <text:span text:style-name="artikel_kop_nr">8</text:span> Toegang tot de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4-5" text:style-name="artikel">
              <text:p text:style-name="artikel_kop_titel"><text:span text:style-name="artikel_kop_label">Artikel</text:span> <text:span text:style-name="artikel_kop_nr">9</text:span> Inkennisstelling door de archivaris</text:p>
              <text:p text:style-name="al">De archivaris brengt de beheerder onverwijld in kennis van de resultaten van de uitoefening van het toezicht. Bij voldoende aanleiding stelt de archivaris tevens het college van burgemeester en wethouders hiervan in kennis. Desgewenst brengt hij hierover verslag uit.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4-6" text:style-name="artikel">
              <text:p text:style-name="artikel_kop_titel"><text:span text:style-name="artikel_kop_label">Artikel</text:span> <text:span text:style-name="artikel_kop_nr">10</text:span> Verantwoording door de archivaris aan het college over het beheer van de overgebrachte archiefbescheiden</text:p>
              <text:p text:style-name="al">De archivaris stelt het college van burgemeester en wethouders onverwijld in kennis van het beheer van de archiefbescheiden die zijn overgebracht naar de archiefbewaarplaats dan wel aldaar op andere (rechts)titel zijn opgenomen en brengt hier desgewenst verslag over uit.</text:p>
              <text:p text:style-name="al"/>
            </text:section>
            <text:p text:style-name="hoofdstuk_bottom"/>
          </text:section>
          <text:section text:name="hoofdstuk_id1-3-2-2-5" text:style-name="hoofdstuk">
            <text:p text:style-name="hoofdstuk_kop"><text:span text:style-name="label">Hoofdstuk</text:span> <text:span text:style-name="nr">4</text:span> Verslaglegging door het college van burgemeester en wethouders aan de raad</text:p>
            <text:section text:name="artikel_id1-3-2-2-5-2" text:style-name="artikel">
              <text:p text:style-name="artikel_kop_titel"><text:span text:style-name="artikel_kop_label">Artikel</text:span> <text:span text:style-name="artikel_kop_nr">11</text:span> Verslag van het college aan de raad over het beheer</text:p>
              <text:p text:style-name="al">Het college van burgemeester en wethouders stelt de raad onverwijld in kennis van het beheer van de archiefbescheiden en brengt desgewenst verslag over uit onder bijvoeging van eventuele verslagen die de archivaris aan hen heeft uitgebracht conform artikel 9 en 10.</text:p>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2</text:span> </text:p>
              <text:p text:style-name="al">
              <text:span text:style-name="nadrukcur">a. </text:span>
              <text:span text:style-name="nadrukcur">Intrekking</text:span>
            </text:p>
              <text:p text:style-name="al">De archiefverordening Arnhem 2015 wordt ingetrokken.</text:p>
              <text:p text:style-name="al">
              <text:span text:style-name="nadrukcur">b. </text:span>
              <text:span text:style-name="nadrukcur">Inwerkingtreding</text:span>
            </text:p>
              <text:p text:style-name="al">Deze verordening treedt in werking een dag na de dag van bekendmaking.</text:p>
              <text:p text:style-name="al">
              <text:span text:style-name="nadrukcur">c. </text:span>
              <text:span text:style-name="nadrukcur">Naamgeving</text:span>
            </text:p>
              <text:p text:style-name="al">Deze verordening wordt aangehaald als "Archiefverordening Arnhem 2017"</text:p>
              <text:p text:style-name="al"/>
              <text:p text:style-name="al">Arnhem, 10 juli 2017</text:p>
              <text:p text:style-name="al">De raad,</text:p>
              <text:p text:style-name="al">Voorzitter Griffier</text:p>
              <text:p text:style-name="al"/>
              <text:p text:style-name="al"/>
            </text:section>
            <text:p text:style-name="hoofdstuk_bottom"/>
          </text:section>
        </text:section>
        <text:section text:name="nota-toelichting_id1-3-2-3" text:style-name="nota-toelichting">
          <text:p text:style-name="kop_level0">Toelichting</text:p>
          <text:p text:style-name="al">De Archiefwet 1995 bepaalt dat het college van burgemeester en wethouders zorg draagt voor de archiefbescheiden die een gemeente ontvangt en opmaakt als gevolg van haar taakuitoefening. De raad stelt hiervoor een verordening vast. Het begrip "zorg" is niet gedefinieerd in de Archiefwet. In het algemeen wordt dit begrip uitgelegd als de bestuurlijke verantwoordelijkheid om archiefbescheiden in goede, geordende en toegankelijke staat te hebben en te houden. In de praktijk betekent dit dat er voldoende middelen en deskundig personeel aanwezig moeten zijn om goed beheer mogelijk te maken. Hierin wordt voorzien door het recht van begroting van de raad; zij bepaald welke financiële middelen aangewend mogen worden; deze moeten structureel en reëel in evenwicht zijn. Het aanstellen van personeel is een bevoegdheid van het college; via de arbeidsvoorwaarden is bepaald dat iemand voldoende geschikt en deskundig voor de functie moet zijn.</text:p>
          <text:p text:style-name="al">Het beheer van de archiefbescheiden valt onder de ambtelijke verantwoordelijkheid. Doordat de raad de verordening vaststelt, geeft zij hiermee het college "de opdracht en kaders " mee om het beheer te regelen met een door het college genomen besluit informatiebeheer. Met het beheer op orde wordt een effectieve en efficiënte bedrijfsvoering mogelijk, kent de gemeente haar rechtspositie en die van anderen, is het mogelijk verantwoording af te leggen aan de burger over het gemeentelijk handelen, en kan de blijvende bewaring van cultuurhistorische archiefbescheiden worden gegarandeerd. Hierdoor wordt het voor burgers mogelijk hun verleden en cultuur te leren kennen en hiernaar onderzoek te verrichten.</text:p>
          <text:p text:style-name="al">Naast de Archiefwet bestaat het Archiefbesluit 1995. Dit is een algemene maatregel van bestuur specifiek genomen om een aantal bepalingen in de Archiefwet nader uit te werken; </text:p>
          <text:list text:style-name="id1-3-2-3-5">
            <text:list-item text:style-override="id1-3-2-3-5-1">
              <text:number>-</text:number>
              <text:p text:style-name="al">goede, geordende en toegankelijke staat van archiefbescheiden,</text:p>
            </text:list-item>
            <text:list-item text:style-override="id1-3-2-3-5-2">
              <text:number>-</text:number>
              <text:p text:style-name="al">bouw, verbouwing, inrichting en verandering van archiefruimten en archiefbewaarplaatsen,</text:p>
            </text:list-item>
            <text:list-item text:style-override="id1-3-2-3-5-3">
              <text:number>-</text:number>
              <text:p text:style-name="al">regels omtrent de opleiding en het krijgen van diploma's in de archivistiek (gemeentearchivaris).</text:p>
            </text:list-item>
          </text:list>
          <text:p text:style-name="al">Op basis van de Archiefwet en het Archiefbesluit wordt in de Archiefregeling een aantal eisen gesteld aan overheidsorganisaties. Doel is de beschikbaarheid en de toegankelijkheid van overheidsarchieven in de toekomst te waarborgen.</text:p>
          <text:p text:style-name="al">Bij gemeenschappelijke regeling is in 2002 aan het Gelders Archief als openbaar lichaam, werkzaamheden, taken en bevoegdheden van de deelnemende gemeenten opgedragen. Het is niet nodig deze onderwerpen op te nemen in de verordening.</text:p>
          <text:p text:style-name="al">Deze verordening bestaat, naast definities en slotbepalingen uit drie hoofdstukken. Hoofdstuk 2 geeft aan welke aspecten van het beheer van archiefbescheiden door het college van burgemeester en wethouders geregeld moeten worden. Hoofdstuk 3 regelt het toezicht op het beheer van archiefbescheiden en de wijze waarop het college van burgemeester en wethouders wordt geïnformeerd over het beheer van archiefbescheiden en de uitvoering van het toezicht. Hoofdstuk 4 bevat bepalingen over het informeren van de raad.</text:p>
          <text:p text:style-name="al"/>
          <text:section text:name="divisie_id1-3-2-3-10" text:style-name="divisie">
            <text:p text:style-name="kop_level1">Artikel 1</text:p>
            <text:list text:style-name="id1-3-2-3-10-2">
              <text:list-item text:style-override="id1-3-2-3-10-2-1">
                <text:number>c.</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Bedrijfsvoering organisatie De Connectie is hier een mooi voorbeeld van. Archiefbescheiden die door dergelijke organen of partijen worden gevormd op grond van taken en/of de werkprocessen van de gemeente vallen onder de werking van deze verordening. Dat geldt dus ook voor privaatrechtelijke rechtspersonen die gemeentelijke taken uitvoeren (zoals het Sportbedrijf).</text:p>
              </text:list-item>
              <text:list-item text:style-override="id1-3-2-3-10-2-2">
                <text:number>d.</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3-10-2-3">
                <text:number>e.</text:number>
                <text:p text:style-name="al">Archiefruimte: ruimte of beheeromgeving waar de blijvend te bewaren analoge of digitale archiefbescheiden na afhandeling worden bewaard totdat deze naar de archiefbewaarplaats worden overgebracht.</text:p>
                <text:p text:style-name="al"/>
              </text:list-item>
            </text:list>
          </text:section>
          <text:section text:name="divisie_id1-3-2-3-11" text:style-name="divisie">
            <text:p text:style-name="kop_level1">Artikel 2</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section>
          <text:section text:name="divisie_id1-3-2-3-12" text:style-name="divisie">
            <text:p text:style-name="kop_level1">Artikel 5</text:p>
            <text:p text:style-name="al">Artikel 32, derde lid, van de wet bepaalt dat het college van burgemeester en wethouders de archivaris benoemt. Artikel 32, eerste lid, van de wet bepaalt dat de archivaris de archiefbewaarplaats beheert.</text:p>
            <text:p text:style-name="al"/>
          </text:section>
          <text:section text:name="divisie_id1-3-2-3-13" text:style-name="divisie">
            <text:p text:style-name="kop_level1">Artikel 9 en 10</text:p>
            <text:p text:style-name="al">De verslaglegging en het afleggen van verantwoording door de archivaris vormen de basis voor de in kennisstelling/ verslaglegging door het college van burgemeester en wethouders aan de raad.</text:p>
            <text:p text:style-name="al"/>
          </text:section>
          <text:section text:name="divisie_id1-3-2-3-14" text:style-name="divisie">
            <text:p text:style-name="kop_level1">Artikel 11</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p text:style-name="al">
            <text:span text:style-name="nadrukvet">HET COLLEGE VAN BURGEMEESTER EN WETHOUDERS VAN ARNHEM;</text:span>
          </text:p>
            <text:p text:style-name="al"/>
            <text:p text:style-name="al">Gelet op artikel 3 van de Archiefverordening gemeente Arnhem 2017</text:p>
            <text:p text:style-name="al"/>
            <text:p text:style-name="al">Overwegende dat:</text:p>
            <text:list text:style-name="id1-3-2-3-14-9">
              <text:list-item text:style-override="id1-3-2-3-14-9-1">
                <text:number>-</text:number>
                <text:p text:style-name="al">in het kader van de uitvoering van gemeentelijke taken informatie wordt ontvangen, gecreëerd, uitgewisseld en gearchiveerd;</text:p>
              </text:list-item>
              <text:list-item text:style-override="id1-3-2-3-14-9-2">
                <text:number>-</text:number>
                <text:p text:style-name="al">deze informatie een basis vormt voor de bedrijfsvoering van de gemeente;</text:p>
              </text:list-item>
              <text:list-item text:style-override="id1-3-2-3-14-9-3">
                <text:number>-</text:number>
                <text:p text:style-name="al">deze informatie van belang kan zijn als bewijs van rechten en plichten van de gemeente en van andere partijen of personen;</text:p>
              </text:list-item>
              <text:list-item text:style-override="id1-3-2-3-14-9-4">
                <text:number>-</text:number>
                <text:p text:style-name="al">deze informatie van belang kan zijn voor de kennis van de geschiedenis van de gemeente in de ruimste betekenis en als bestanddeel van het cultureel erfgoed,</text:p>
                <text:p text:style-name="al"/>
              </text:list-item>
            </text:list>
            <text:p text:style-name="al">Besluit vast te stellen het volgende</text:p>
            <text:p text:style-name="al"/>
          </text:section>
          <text:section text:name="divisie_id1-3-2-3-15" text:style-name="divisie">
            <text:p text:style-name="kop_level1">Besluit betreffende de inrichting en uitvoering van het informatiebeheer (Besluit informatiebeheer gemeente Arnhem 2017).</text:p>
          </text:section>
          <text:section text:name="divisie_id1-3-2-3-16" text:style-name="divisie">
            <text:p text:style-name="kop_level1">Hoofdstuk 1 Definities</text:p>
          </text:section>
          <text:section text:name="divisie_id1-3-2-3-17" text:style-name="divisie">
            <text:p text:style-name="kop_level1">Artikel 1 Definities</text:p>
            <text:p text:style-name="al">In dit besluit wordt verstaan onder:</text:p>
            <text:list text:style-name="id1-3-2-3-17-3">
              <text:list-item text:style-override="id1-3-2-3-17-3-1">
                <text:number>a.</text:number>
                <text:p text:style-name="al">wet: Archiefwet 1995</text:p>
              </text:list-item>
              <text:list-item text:style-override="id1-3-2-3-17-3-2">
                <text:number>b.</text:number>
                <text:p text:style-name="al">BVO de Connectie Gemeenschappelijke regeling opgericht door gemeenten Arnhem, Renkum en Rheden met als doel het behartigen van de sturing en beheersing van ondersteunende processen en uitvoeringstaken van de deelnemers, zoals informatiebeheer,</text:p>
              </text:list-item>
              <text:list-item text:style-override="id1-3-2-3-17-3-3">
                <text:number>c.</text:number>
                <text:p text:style-name="al">archiefbewaarplaats: de door het Gelders Archief ingevolge artikel 31 van de wet en artikel 6, 2<text:span text:style-name="sup">e</text:span> lid, sub a, van de gemeenschappelijke regeling aangewezen archiefbewaarplaats</text:p>
              </text:list-item>
              <text:list-item text:style-override="id1-3-2-3-17-3-4">
                <text:number>d.</text:number>
                <text:p text:style-name="al">archiefruimte: een overeenkomstig artikel 1 onder e van de wet aangewezen archiefruimte</text:p>
              </text:list-item>
              <text:list-item text:style-override="id1-3-2-3-17-3-5">
                <text:number>e.</text:number>
                <text:p text:style-name="al">archivaris: de ingevolge artikel 32 van de wet en artikel 6, tweede lid, sub c, van de gemeenschappelijke regeling te benoemen gemeentearchivaris</text:p>
              </text:list-item>
              <text:list-item text:style-override="id1-3-2-3-17-3-6">
                <text:number>f.</text:number>
                <text:p text:style-name="al">authenticeren: het toekennen van één of meer kenmerken aan informatie, zodanig dat later kan worden vastgesteld dat het om de originele, authentieke informatie gaat</text:p>
              </text:list-item>
              <text:list-item text:style-override="id1-3-2-3-17-3-7">
                <text:number>g.</text:number>
                <text:p text:style-name="al">beheerder: In dit besluit worden als beheerders aangewezen de clustermanagers, de afdelingshoofden bedrijfsvoering, Griffier en de directeur van de Connectie voor zover het gaat om taken die de deelnemers in de regeling hebben ingebracht</text:p>
              </text:list-item>
              <text:list-item text:style-override="id1-3-2-3-17-3-8">
                <text:number>h.</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3-17-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3-17-3-10">
                <text:number>j.</text:number>
                <text:p text:style-name="al">organisatieonderdeel: elk op basis van de gemeentebegroting als zelfstandig aan te merken organisatieonderdeel van de gemeente</text:p>
              </text:list-item>
              <text:list-item text:style-override="id1-3-2-3-17-3-11">
                <text:number>k.</text:number>
                <text:p text:style-name="al">vorm (van de informatie): de wijze waarop informatie op een informatiedrager is vastgelegd, zoals op papier, op film, of met digitale hulpmiddelen</text:p>
                <text:p text:style-name="al"/>
              </text:list-item>
            </text:list>
          </text:section>
          <text:section text:name="divisie_id1-3-2-3-18" text:style-name="divisie">
            <text:p text:style-name="kop_level1">Hoofdstuk 2 De inrichting en uitvoering van het informatiebeheer</text:p>
          </text:section>
          <text:section text:name="divisie_id1-3-2-3-19" text:style-name="divisie">
            <text:p text:style-name="kop_level1">Artikel 2 Kwaliteitssysteem</text:p>
            <text:p text:style-name="al">Het afdelingshoofd van de afdeling Informatie draagt zorg voor de inrichting van een kwaliteitssysteem waarmee de kwaliteit van het informatiebeheer is geborgd.</text:p>
            <text:p text:style-name="al"/>
          </text:section>
          <text:section text:name="divisie_id1-3-2-3-20" text:style-name="divisie">
            <text:p text:style-name="kop_level1">Artikel 3 Verantwoordelijkheid voor het beheer van niet naar de archiefbewaarplaats overgebrachte informatie</text:p>
            <text:list text:style-name="id1-3-2-3-20-2">
              <text:list-item text:style-override="id1-3-2-3-20-2-1">
                <text:number>1.</text:number>
                <text:p text:style-name="al">De clustermanagers, de afdelingshoofden bedrijfsvoering, de griffier en de directeur van de Connectie zijn verantwoordelijk voor het informatiebeheer van hun organisatie(onderdeel) voor zover de informatie niet is overgebracht naar de archiefbewaarplaats.</text:p>
              </text:list-item>
              <text:list-item text:style-override="id1-3-2-3-20-2-2">
                <text:number>2.</text:number>
                <text:p text:style-name="al">De clustermanagers, de afdelingshoofden bedrijfsvoering, de griffier en de directeur van de Connectie zorgen ervoor dat het informatiebeheer zodanig wordt ingericht, dat op grond van de informatie te allen tijde de rechtspositie van de gemeente en haar bestuursorganen, andere overheden, gemeenschappelijke regelingen, personen, bedrijven en andere organisaties kan worden vastgesteld.</text:p>
              </text:list-item>
              <text:list-item text:style-override="id1-3-2-3-20-2-3">
                <text:number>3.</text:number>
                <text:p text:style-name="al">De inrichting van het informatiebeheer omvat ten minste:</text:p>
                <text:p text:style-name="al"> a) de organisatie van het informatiebeheer</text:p>
                <text:p text:style-name="al"> b) de (onder)mandatering van bevoegdheden aan functionarissen</text:p>
                <text:p text:style-name="al"> c) het beleggen van verantwoordelijkheden voor de uitvoering van informatiebeheertaken bij functionarissen</text:p>
                <text:p text:style-name="al"> d) procedures voor het beheer van informatie waardoor de ordening en toegankelijkheid, de authenticatie, de duurzaamheid en de beveiliging van de informatie wordt gewaarborgd</text:p>
                <text:p text:style-name="al"> e) het aanwijzen van een archiefruimte</text:p>
                <text:p text:style-name="al"> f) het opzetten en bijhouden van een systematisch overzicht van de informatie binnen de organisatie op basis en met behulp van een vast te stellen metadataschema, met een beschrijving van die informatie, de vindplaats, de relatie met de werkprocessen waarop zij betrekking heeft, de onderlinge relatie(s), de status, de bewaartermijn van de informatie en de applicaties waarin de informatie wordt beheerd</text:p>
                <text:p text:style-name="al"> g) het bijhouden van een overzicht met knelpunten en van een plan van aanpak voor het treffen van verbetermaatregelen.</text:p>
              </text:list-item>
              <text:list-item text:style-override="id1-3-2-3-20-2-4">
                <text:number>4.</text:number>
                <text:p text:style-name="al">De clustermanagers, de afdelingshoofden bedrijfsvoering, de griffier en de directeur van de Connectie zorgen ervoor dat de taken op het gebied van het informatiebeheer in onderlinge samenhang worden uitgevoerd door de daartoe aan te wijzen medewerkers.</text:p>
                <text:p text:style-name="al"/>
              </text:list-item>
            </text:list>
          </text:section>
          <text:section text:name="divisie_id1-3-2-3-21" text:style-name="divisie">
            <text:p text:style-name="kop_level1">Artikel 4 Beheer van niet naar de archiefbewaarplaats overgebrachte informatie</text:p>
            <text:list text:style-name="id1-3-2-3-21-2">
              <text:list-item text:style-override="id1-3-2-3-21-2-1">
                <text:number>1.</text:number>
                <text:p text:style-name="al">Informatie wordt beheerd in de vorm waarin zij wordt ontvangen of gecreëerd. Een verandering in die vorm wordt aangemerkt als vervanging.</text:p>
              </text:list-item>
              <text:list-item text:style-override="id1-3-2-3-21-2-2">
                <text:number>2.</text:number>
                <text:p text:style-name="al">Van informatie die wordt gecreëerd om te verzenden wordt vóór verzending een kopie gemaakt die wordt geauthentiseerd en door het organisatieonderdeel wordt bewaard.</text:p>
              </text:list-item>
              <text:list-item text:style-override="id1-3-2-3-21-2-3">
                <text:number>3.</text:number>
                <text:p text:style-name="al">Voor de beveiliging van informatie treffen de clustermanagers, de afdelingshoofden bedrijfsvoering, de griffier en directeur Connectie adequate maatregelen tegen het ongeautoriseerde gebruik, wijzigen, kopiëren, beschikbaar stellen, verwijderen en vernietigen van informatie.</text:p>
                <text:p text:style-name="al"/>
              </text:list-item>
            </text:list>
          </text:section>
          <text:section text:name="divisie_id1-3-2-3-22" text:style-name="divisie">
            <text:p text:style-name="kop_level1">Artikel 5 Mededeling aan de archivaris</text:p>
            <text:p text:style-name="al">De archivaris ontvangt tijdig mededeling van het voornemen tot:</text:p>
            <text:list text:style-name="id1-3-2-3-22-3">
              <text:list-item text:style-override="id1-3-2-3-22-3-1">
                <text:number>a.</text:number>
                <text:p text:style-name="al">opheffing, samenvoeging of splitsing van een organisatieonderdeel of overdracht van één of meer taken aan een ander organisatieonderdeel, overheidsorgaan of rechtspersoon;</text:p>
              </text:list-item>
              <text:list-item text:style-override="id1-3-2-3-22-3-2">
                <text:number>b.</text:number>
                <text:p text:style-name="al">verandering van de plaats van de bewaring van niet naar de archiefbewaarplaats overgebrachte informatie;</text:p>
              </text:list-item>
              <text:list-item text:style-override="id1-3-2-3-22-3-3">
                <text:number>c.</text:number>
                <text:p text:style-name="al">conversie, migratie of emulatie van informatie;</text:p>
              </text:list-item>
              <text:list-item text:style-override="id1-3-2-3-22-3-4">
                <text:number>d.</text:number>
                <text:p text:style-name="al">ontwerp, vervanging, aanschaf of invoering van een systeem waarmee en/of waarin informatie beheerd en/of bewaard wordt;</text:p>
              </text:list-item>
              <text:list-item text:style-override="id1-3-2-3-22-3-5">
                <text:number>e.</text:number>
                <text:p text:style-name="al">overdracht van informatie van een organisatieonderdeel aan een ander organisatieonderdeel.</text:p>
                <text:p text:style-name="al"/>
              </text:list-item>
            </text:list>
          </text:section>
          <text:section text:name="divisie_id1-3-2-3-23" text:style-name="divisie">
            <text:p text:style-name="kop_level1">Artikel 6 Advies van de archivaris</text:p>
            <text:p text:style-name="al">In het geval de clustermanagers, de afdelingshoofden bedrijfsvoering, de griffier en de directeur Connectie de hierna genoemde handelingen met betrekking tot informatie willen uitvoeren, vragen zij vooraf advies aan de archivaris:</text:p>
            <text:list text:style-name="id1-3-2-3-23-3">
              <text:list-item text:style-override="id1-3-2-3-23-3-1">
                <text:number>a.</text:number>
                <text:p text:style-name="al">vervanging als bedoeld in artikel 7 van de wet;</text:p>
              </text:list-item>
              <text:list-item text:style-override="id1-3-2-3-23-3-2">
                <text:number>b.</text:number>
                <text:p text:style-name="al">vervreemding als bedoeld in artikel 8 van de wet;</text:p>
              </text:list-item>
              <text:list-item text:style-override="id1-3-2-3-23-3-3">
                <text:number>c.</text:number>
                <text:p text:style-name="al">bouw, ingebruikneming, verbouw, inrichting, verandering van archiefruimten;</text:p>
                <text:p text:style-name="al"/>
              </text:list-item>
            </text:list>
          </text:section>
          <text:section text:name="divisie_id1-3-2-3-24" text:style-name="divisie">
            <text:p text:style-name="kop_level1">Artikel 7 Bewaartermijnen van de informatie</text:p>
            <text:list text:style-name="id1-3-2-3-24-2">
              <text:list-item text:style-override="id1-3-2-3-24-2-1">
                <text:number>1.</text:number>
                <text:p text:style-name="al">de clustermanagers, de afdelingshoofden bedrijfsvoering, de griffier en de directeur Connectie stellen alvorens tot vernietiging van informatie over te gaan een lijst op van de te vernietigen informatie met inachtneming van de krachtens artikel 5 van de wet vastgestelde selectielijst. De clustermanagers, de afdelingshoofden bedrijfsvoering en de griffier zijn verantwoordelijk voor het vervolgens in procedure brengen van deze lijst en bijbehorende machtiging.</text:p>
              </text:list-item>
              <text:list-item text:style-override="id1-3-2-3-24-2-2">
                <text:number>2.</text:number>
                <text:p text:style-name="al">De lijst van te vernietigen informatie behoeft de goedkeuring van de archivaris. De goedkeuring geldt als een machtiging tot vernietiging.</text:p>
                <text:p text:style-name="al"/>
              </text:list-item>
            </text:list>
          </text:section>
          <text:section text:name="divisie_id1-3-2-3-25" text:style-name="divisie">
            <text:p text:style-name="kop_level1">Artikel 8 Overbrenging</text:p>
            <text:p text:style-name="al">Indien de clustermanager, de afdelingshoofden bedrijfsvoering of de griffier op grond van artikel 12 van de wet het voornemen heeft om informatie over te brengen naar de archiefbewaarplaats voert hij daartoe zo spoedig mogelijk overleg met de archivaris.</text:p>
            <text:p text:style-name="al"/>
          </text:section>
          <text:section text:name="divisie_id1-3-2-3-26" text:style-name="divisie">
            <text:p text:style-name="kop_level1">Artikel 9 Beheer voorschriften voor overgebrachte informatie</text:p>
            <text:p text:style-name="al">Ten aanzien van het beheer van de informatie die is overgebracht naar de archiefbewaarplaats dan wel aldaar op andere (rechts)titel is opgenomen stelt de archivaris voorschriften op.</text:p>
            <text:p text:style-name="al"/>
          </text:section>
          <text:section text:name="divisie_id1-3-2-3-27" text:style-name="divisie">
            <text:p text:style-name="kop_level1">Hoofdstuk 3 Slotbepalingen</text:p>
          </text:section>
          <text:section text:name="divisie_id1-3-2-3-28" text:style-name="divisie">
            <text:p text:style-name="kop_level1">Artikel 10</text:p>
          </text:section>
          <text:section text:name="divisie_id1-3-2-3-29" text:style-name="divisie">
            <text:p text:style-name="kop_level1">a. Intrekking</text:p>
            <text:p text:style-name="al">De Kaders beheer gemeentelijke archiefbescheiden 2015 worden hiermee ingetrokken.</text:p>
            <text:p text:style-name="al">b.<text:span text:style-name="nadrukcur">I</text:span><text:span text:style-name="nadrukcur">nwerkingtreding</text:span></text:p>
            <text:p text:style-name="al">Dit besluit treedt in werking op de eerste dag na bekendmaking in het digitale gemeenteblad</text:p>
            <text:p text:style-name="al">c.N<text:span text:style-name="nadrukcur">aamgeving</text:span></text:p>
            <text:p text:style-name="al">Dit besluit wordt aangehaald als Besluit informatiebeheer gemeente Arnhem 2017.</text:p>
            <text:p text:style-name="al"/>
            <text:p text:style-name="al">Het college van burgemeester en wethouders van Arnhem,</text:p>
            <text:p text:style-name="al">de secretaris, de burgemeester,</text:p>
            <text:p text:style-name="al"/>
          </text:section>
          <text:section text:name="divisie_id1-3-2-3-30" text:style-name="divisie">
            <text:p text:style-name="kop_level1">Toelichting</text:p>
          </text:section>
          <text:section text:name="divisie_id1-3-2-3-31" text:style-name="divisie">
            <text:p text:style-name="kop_level1">Algemeen</text:p>
            <text:p text:style-name="al">De Archiefwet 1995 bepaalt dat het college van burgemeester en wethouders zorg draagt voor de archiefbescheiden die een gemeente ontvangt en maakt vanwege haar taken en verantwoordelijkheden, overeenkomstig een door de gemeenteraad vast te stellen verordening. Dit is uitgewerkt in de Archiefverordening gemeente Arnhem 2017. Dit besluit informatiebeheer geeft een nadere invulling van artikel 3 van de archiefverordening namelijk het vaststellen van een beheer regeling (besluit Informatiebeheer).</text:p>
            <text:p text:style-name="al">Het begrip zorg wordt niet nader uitgelegd in de wet. Algemeen wordt dit begrip uitgelegd als de bestuurlijke verantwoordelijkheid voor de duurzame, geordende en toegankelijke staat van de archiefbescheiden. In de praktijk betekent dit dat er voldoende middelen en deskundig personeel aanwezig moeten zijn om goed beheer mogelijk te maken. Hierin wordt voorzien door het recht van begroting van de raad; zij bepaald welke financiële middelen aangewend mogen worden; deze moeten structureel en reëel in evenwicht zijn. Het aanstellen van personeel is een bevoegdheid van het college; via de arbeidsvoorwaarden is bepaald dat iemand voldoende geschikt en deskundig voor de functie moet zijn. Tevens dienen er goed ingerichte archiefruimten beschikbaar te zijn.</text:p>
            <text:p text:style-name="al">Een goede archiefzorg maakt goed informatiebeheer mogelijk. Het beheer van de archiefbescheiden valt onder de ambtelijke verantwoordelijkheid. Doordat de raad de verordening vaststelt, geeft zij hiermee het college "de opdracht en kaders " mee om het beheer te regelen met een door het college genomen besluit informatiebeheer; de raad kan haar hierop controleren. Met het beheer van de archiefbescheiden op orde wordt een efficiënte en effectieve bedrijfsvoering mogelijk gemaakt, kent de gemeente haar rechtspositie en die van anderen, is het mogelijk verantwoording af te leggen over het gemeentelijk handelen, en kan de blijvende bewaring van cultuurhistorische archiefbescheiden worden gegarandeerd.</text:p>
            <text:p text:style-name="al"/>
          </text:section>
          <text:section text:name="divisie_id1-3-2-3-32" text:style-name="divisie">
            <text:p text:style-name="kop_level1">Artikelsgewijze toelichting</text:p>
          </text:section>
          <text:section text:name="divisie_id1-3-2-3-33" text:style-name="divisie">
            <text:p text:style-name="kop_level1">Hoofdstuk 1 Begripsbepalingen</text:p>
          </text:section>
          <text:section text:name="divisie_id1-3-2-3-34" text:style-name="divisie">
            <text:p text:style-name="kop_level1">Artikel 1</text:p>
            <text:p text:style-name="al">Archiefruimte: ruimten die zijn bedoeld voor de opslag van archiefdocumenten binnen de organisatie. Tot archiefruimten worden gerekend eventueel aanwezige depots voor de bewaring van archiefdocumenten op papier en verplaatsbare gegevensdragers (foto, film, Cd's, audio en video banden), maar ook de automatiserings- en serverruimten voor de bewaring van digitale documenten.</text:p>
            <text:p text:style-name="al"/>
            <text:p text:style-name="al">Authentiseren: hierbij moet gedacht worden aan een (digitale) ondertekening of handtekening eventueel in combinatie met een paraaf, stempel, waarmerk of ander kenmerk. De wijze van authenticatie dienst vastgelegd te worden in een procedure zoals bedoeld in artikel 3, derde lid onder d.</text:p>
            <text:p text:style-name="al"/>
            <text:p text:style-name="al">Informatie: in dit besluit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gezien.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ambtelijke verantwoordelijkheid voor de verzorging van informatie houdt op, op het moment dat deze wordt overgebracht naar een archiefbewaarplaats of volgens de geldende voorschriften wordt vernietigd. In bijzondere gevallen houdt de beheerverantwoordelijkheid ook op indien informatie wordt overgedragen aan een ander organisatieonderdeel zoals bij het overdragen aan een ander organisatieonderdeel (bijvoorbeeld het overdragen van taken, waar de informatie betrekking op heeft, naar andere organisatieonderdelen), of bij het overdragen van informatie in eigendom door de gemeente aan andere overheidsorganen of verzelfstandigde organisaties. In dat laatste geval is sprake van vervreemding. </text:p>
            <text:p text:style-name="al"/>
            <text:p text:style-name="al">Met organisatieonderdeel wordt hier bedoeld: een gemeentelijke cluster zoals bedoeld in het Organisatiebesluit Arnhem 2014, en de griffie. Met aangaan van een gemeenschappelijke regeling in 2016 op het gebied van ondersteunende diensten en producten is een deel van de uitvoerende taken en bevoegdheden op het gebied van informatiebeheer aan de Connectie overgedragen en zijn binnen de gemeente Arnhem bedrijfsvoering afdelingen ontstaan die rechtstreeks onder de directie vallen.</text:p>
            <text:p text:style-name="al"/>
          </text:section>
          <text:section text:name="divisie_id1-3-2-3-35" text:style-name="divisie">
            <text:p text:style-name="kop_level1">Hoofdstuk 2 De inrichting en uitvoering van het informatiebeheer</text:p>
          </text:section>
          <text:section text:name="divisie_id1-3-2-3-36" text:style-name="divisie">
            <text:p text:style-name="kop_level1">Artikel 2</text:p>
            <text:p text:style-name="al">Artikel 16 van de Archiefregeling bepaalt dat het college van burgemeester en wethouders een kwaliteitssysteem toepast waarin toetsbare eisen zijn geformuleerd waaraan het informatiebeheer moet voldoen.</text:p>
            <text:p text:style-name="al"/>
          </text:section>
          <text:section text:name="divisie_id1-3-2-3-37" text:style-name="divisie">
            <text:p text:style-name="kop_level1">Artikel 3, eerste en tweede lid</text:p>
            <text:p text:style-name="al">De clustermanager, de afdelingshoofden bedrijfsvoering, de griffier en de directeur van de Connectie zijn de functionarissen die zijn belast met de algehele dagelijkse leiding van het organisatieonderdeel of de organisatie. Het tweede lid is opgenomen om de bewijswaarde van informatie te benadrukken</text:p>
            <text:p text:style-name="al"/>
          </text:section>
          <text:section text:name="divisie_id1-3-2-3-38" text:style-name="divisie">
            <text:p text:style-name="kop_level1">Artikel 3, derde lid onder b</text:p>
            <text:p text:style-name="al">Het gaat hier alleen om een beschrijving van de bevoegdheidsverdeling door middel van (onder)mandaten. De (onder)mandatering zelf gebeurt in afzonderlijke besluiten.</text:p>
            <text:p text:style-name="al"/>
          </text:section>
          <text:section text:name="divisie_id1-3-2-3-39" text:style-name="divisie">
            <text:p text:style-name="kop_level1">Artikel 3, derde lid onder c</text:p>
            <text:p text:style-name="al">Voorbeelden zijn verantwoordelijkheden op het terrein van postbehandeling, dynamische en semi-statisch archiefbeheer, vernietiging, overbrenging, en beheer van de archiefruimte.</text:p>
            <text:p text:style-name="al"/>
          </text:section>
          <text:section text:name="divisie_id1-3-2-3-40" text:style-name="divisie">
            <text:p text:style-name="kop_level1">Artikel 3,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Deze procedures kunnen onderdeel uitmaken van het kwaliteitssysteem.</text:p>
            <text:p text:style-name="al"/>
          </text:section>
          <text:section text:name="divisie_id1-3-2-3-41" text:style-name="divisie">
            <text:p text:style-name="kop_level1">Artikel 3, derde lid, onder f</text:p>
            <text:p text:style-name="al">Informatie dient op zaakniveau (dossierniveau) in het overzicht opgenomen te worden. In het systematische overzicht worden ook alle (bedrijfs-) systemen opgenomen waarmee en waarin informatie, ongeacht de vorm, wordt beheerd. Overzichten worden bijgehouden op basis van en met behulp van een vast te stellen metadataschema zoals wettelijk voorgeschreven in artikel 19 van de Archiefregeling. Ook hulpmiddelen zoals een documentair structuurplan of een zaaktypecatalogus kunnen hiertoe worden ingezet.</text:p>
            <text:p text:style-name="al"/>
          </text:section>
          <text:section text:name="divisie_id1-3-2-3-42" text:style-name="divisie">
            <text:p text:style-name="kop_level1">Artikel 3, derde lid, onder g</text:p>
            <text:p text:style-name="al">Dit overzicht vormt de essentie van het kwaliteitssysteem zoals bedoeld in artikel 2 in die zin dat uit toetsing van de eisen blijkt hoeverre daaraan niet voldaan wordt en welke maatregelen getroffen moeten worden.</text:p>
            <text:p text:style-name="al"/>
          </text:section>
          <text:section text:name="divisie_id1-3-2-3-43" text:style-name="divisie">
            <text:p text:style-name="kop_level1">Artikel 4, eerste lid</text:p>
            <text:p text:style-name="al">Deze bepaling heeft als doel te garanderen dat de archieven van de organisatieonderdelen binnen de gemeentelijke organisatie en de Connectie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nadere toelichting op het begrip "vervanging" de toelichting bij artikel 6 onder a.</text:p>
            <text:p text:style-name="al"/>
          </text:section>
          <text:section text:name="divisie_id1-3-2-3-44" text:style-name="divisie">
            <text:p text:style-name="kop_level1">Artikel 4, tweede lid</text:p>
            <text:p text:style-name="al">Authenticatie van een kopie van een verzonden document maakt dit een formeel archiefexemplaar, ter onderscheiding van willekeurig welke andere vorm waarin een document beschikbaar is.</text:p>
            <text:p text:style-name="al"/>
          </text:section>
          <text:section text:name="divisie_id1-3-2-3-45" text:style-name="divisie">
            <text:p text:style-name="kop_level1">Artikel 5</text:p>
            <text:p text:style-name="al">Met "tijdig" wordt bedoeld zodanig vroeg in het desbetreffende proces dat de archivaris daadwerkelijk invloed kan uitoefenen gelet op zijn expertise.</text:p>
            <text:p text:style-name="al"/>
          </text:section>
          <text:section text:name="divisie_id1-3-2-3-46" text:style-name="divisie">
            <text:p text:style-name="kop_level1">Artikel 5, onder d</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ection>
          <text:section text:name="divisie_id1-3-2-3-47" text:style-name="divisie">
            <text:p text:style-name="kop_level1">Artikel 5,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section>
          <text:section text:name="divisie_id1-3-2-3-48" text:style-name="divisie">
            <text:p text:style-name="kop_level1">Artikel 6 onder a</text:p>
            <text:p text:style-name="al">Wanneer informatie op een andere drager wordt overgezet (bijvoorbeeld door een kopie te maken) met de bedoeling om het origineel te vernietigen en het nieuwe exemplaar de status van origineel te verlenen (authenticiteit), is sprake van vervanging.</text:p>
            <text:p text:style-name="al"/>
          </text:section>
          <text:section text:name="divisie_id1-3-2-3-49" text:style-name="divisie">
            <text:p text:style-name="kop_level1">Artikel 6, onder b</text:p>
            <text:p text:style-name="al">Wanneer informatie in eigendom wordt overgedragen aan een andere rechtspersoon of een natuurlijk persoon is sprake van vervreemding. Overdracht van informatie van een organisatieonderdeel aan een ander organisatieonderdeel is geen vervreemding omdat de informatie binnen dezelfde rechtspersoon (de gemeente) blijft.</text:p>
            <text:p text:style-name="al"/>
          </text:section>
          <text:section text:name="divisie_id1-3-2-3-50" text:style-name="divisie">
            <text:p text:style-name="kop_level1">Artikel 6, onder c</text:p>
            <text:p text:style-name="al">Archiefruimten zijn ruimten die zijn bedoeld voor de opslag van archiefdocumenten binnen de organisatie. Tot archiefruimten worden gerekend eventueel aanwezige depots voor de bewaring van archiefdocumenten op papier en transportabele gegevensdragers (foto, film, Cd's, audio en video banden), maar ook de automatiserings- en serverruimten voor de bewaring van digitale documenten waar de blijvend te bewaren analoge en digital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moet duurzaam, geordend en toegankelijk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gegarandeerd zijn conform de wettelijke eisen.</text:p>
            <text:p text:style-name="al"/>
          </text:section>
          <text:section text:name="divisie_id1-3-2-3-51" text:style-name="divisie">
            <text:p text:style-name="kop_level1">Artikel 7 eerste lid</text:p>
            <text:p text:style-name="al">Vernietigen is het daadwerkelijk verwijderen van de authentieke of geauthentiseerde informatie, zodanig dat de informatie niet meer gereconstrueerd kan worden. Van deze informatie wordt van te voren de bewaartermijn vastgelegd zoals bepaald in de voor de gemeente Arnhem geldende selectielijst.</text:p>
            <text:p text:style-name="al"/>
          </text:section>
          <text:section text:name="divisie_id1-3-2-3-52" text:style-name="divisie">
            <text:p text:style-name="kop_level1">Artikel 8</text:p>
            <text:p text:style-name="al">Bedoeld overleg is nodig om de daadwerkelijke overbrenging samen voor te kunnen bereiden. Informatie dient in goede, geordende en toegankelijke staat te worden overgebracht. Bij overbrenging gaat de verantwoordelijkheid voor het beheer van de informatie over naar de archivaris. Na overbrenging wordt de informatie in principe voor een ieder openbaar en kosteloos te raadplegen. Zo nodig stelt het hoofd van het overbrengende organisatieonderdeel bij overbrenging beperkingen aan de openbaarheid, na advies van de archivaris.</text:p>
            <text:p text:style-name="al"/>
          </text:section>
          <text:section text:name="divisie_id1-3-2-3-53" text:style-name="divisie">
            <text:p text:style-name="kop_level1">Artikel 9</text:p>
            <text:p text:style-name="al">Na overbrenging naar de archiefbewaarplaats of na opneming in de archiefbewaarplaats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46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en Besluit Informatiebeheer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67</meta:user-defined>
    <meta:user-defined meta:name="OVERHEIDop.GmbID/DC.identifier">gmb-2017-120467</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