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LAAN 3, INNOVATIELAAN 14 EN EXPANSIELAA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3 bedrijfspanden in 1 bedrijfspand op het perceel Eurolaan 3 te Heerenveen, Innovatielaan 14 en Expansielaan 4 te Heerenveen  (11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46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6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6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UROLAAN 3, INNOVATIELAAN 14 EN EXPANSIELAAN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64</meta:user-defined>
    <meta:user-defined meta:name="OVERHEIDop.GmbID/DC.identifier">gmb-2017-120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M 3</meta:user-defined>
    <meta:user-defined meta:name="OVERHEIDop.woonplaats">Heerenveen</meta:user-defined>
    <meta:user-defined meta:name="OVERHEIDop.straatnaam">Euro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29 554007</meta:user-defined>
    <meta:user-defined meta:name="OVERHEIDop.versieInformatie"/>
  </office:meta>
</office:document-meta>
</file>