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leine Oord - rondom Aardv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Kunstrondje Bartok</text:p>
            <text:p text:style-name="common-al">Locatie: Kleine Oord - rondom Aardvarken</text:p>
            <text:p text:style-name="common-al">Datum: 3 september 2017</text:p>
            <text:p text:style-name="common-al">Dossiernummer: 15896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046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6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6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leine Oord - rondom Aardv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61</meta:user-defined>
    <meta:user-defined meta:name="OVERHEIDop.GmbID/DC.identifier">gmb-2017-1204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Klein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64 443627</meta:user-defined>
    <meta:user-defined meta:name="OVERHEIDop.versieInformatie"/>
  </office:meta>
</office:document-meta>
</file>