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iezerkade 2, aanpassen winkelpui (zaaknummer 13417-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Diezerkade 2</text:span> – voor het aanpassen van de winkelpui binnen de bestaande gevelsparing, verzonden op 11 juli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0456</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456</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456</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iezerkade 2, aanpassen winkelpui (zaaknummer 13417-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3</meta:user-defined>
    <meta:user-defined meta:name="OVERHEIDop.publicationIssue">120456</meta:user-defined>
    <meta:user-defined meta:name="OVERHEIDop.GmbID/DC.identifier">gmb-2017-1204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1CW 2a</meta:user-defined>
    <meta:user-defined meta:name="OVERHEIDop.woonplaats">Zwolle</meta:user-defined>
    <meta:user-defined meta:name="OVERHEIDop.straatnaam">Diezerkade</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404 503312</meta:user-defined>
    <meta:user-defined meta:name="OVERHEIDop.versieInformatie"/>
  </office:meta>
</office:document-meta>
</file>