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breiden winkel en aanpassen entree parke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07-2017</text:p>
            <text:p text:style-name="common-al">Vergunningszaak: Omgevingsvergunning</text:p>
            <text:p text:style-name="common-al">Dossiernummer: WABO17/01175</text:p>
            <text:p text:style-name="common-al">Locatie: Middelweg 80 te Uitgeest</text:p>
            <text:p text:style-name="common-al">Activiteit: het uibreiden van de winkel en het aanpassen van entree aan de parkeerzijd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045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breiden winkel en aanpassen entree parke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0453</meta:user-defined>
    <meta:user-defined meta:name="OVERHEIDop.GmbID/DC.identifier">gmb-2017-120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EJ 88e</meta:user-defined>
    <meta:user-defined meta:name="OVERHEIDop.woonplaats">Uitgeest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79 504437</meta:user-defined>
    <meta:user-defined meta:name="OVERHEIDop.versieInformatie"/>
  </office:meta>
</office:document-meta>
</file>