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Jaarmarkt/Braderie 2018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4 juli 2017</text:p>
            <text:p text:style-name="common-al">Aan V.V. Irene is vergunning verleend voor Jaarmarkt/Braderie 2018 aan de Dorpstraat, Kruisstraat, Gasthuisstraat en Akkerstraat te Gemonde op maandag 21 mei 2018 van 08.00 uur tot 17.00 uur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450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5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5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Jaarmarkt/Braderie 2018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0450</meta:user-defined>
    <meta:user-defined meta:name="OVERHEIDop.GmbID/DC.identifier">gmb-2017-120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AK</meta:user-defined>
    <meta:user-defined meta:name="OVERHEIDop.woonplaats">Gemonde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59 403599</meta:user-defined>
    <meta:user-defined meta:name="OVERHEIDop.versieInformatie"/>
  </office:meta>
</office:document-meta>
</file>