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inerv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Introductie Artez Arnhem</text:p>
            <text:p text:style-name="common-al">Locatie: Minervasingel</text:p>
            <text:p text:style-name="common-al">Datum: 21 tm 24 augustus 2017</text:p>
            <text:p text:style-name="common-al">Dossiernummer: 1597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4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inerv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49</meta:user-defined>
    <meta:user-defined meta:name="OVERHEIDop.GmbID/DC.identifier">gmb-2017-120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A 10</meta:user-defined>
    <meta:user-defined meta:name="OVERHEIDop.woonplaats">Arnhem</meta:user-defined>
    <meta:user-defined meta:name="OVERHEIDop.straatnaam">Minerv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720 441132</meta:user-defined>
    <meta:user-defined meta:name="OVERHEIDop.versieInformatie"/>
  </office:meta>
</office:document-meta>
</file>