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en dakraam, Veerstraat 2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eerstraat 25 3142CP</text:p>
            <text:p text:style-name="common-al">
            <text:span text:style-name="nadrukvet">Betreft</text:span> Plaatsen airco en dakraam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4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airco en dakraam, Veerstraat 2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48</meta:user-defined>
    <meta:user-defined meta:name="OVERHEIDop.GmbID/DC.identifier">gmb-2017-12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5a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25</meta:user-defined>
    <meta:user-defined meta:name="OVERHEIDop.versieInformatie"/>
  </office:meta>
</office:document-meta>
</file>