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aliseren van een schuur aan de ’s-Herenstraat 89, 3155 SM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realiseren van een schuur aan de ’s-Herenstraat 89, 3155 SM Maasland (Z-HZ_WABO-2017-0313).</text:p>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044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4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4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realiseren van een schuur aan de ’s-Herenstraat 89, 3155 SM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47</meta:user-defined>
    <meta:user-defined meta:name="OVERHEIDop.GmbID/DC.identifier">gmb-2017-120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M 89</meta:user-defined>
    <meta:user-defined meta:name="OVERHEIDop.woonplaats">Maasland</meta:user-defined>
    <meta:user-defined meta:name="OVERHEIDop.straatnaam">'s-Heren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340 439545</meta:user-defined>
    <meta:user-defined meta:name="OVERHEIDop.versieInformatie"/>
  </office:meta>
</office:document-meta>
</file>