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ED scorebord en erfafscheiding,   Lavendelstraat 2, 3142 N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Lavendelstraat 2 3142NC</text:p>
            <text:p text:style-name="common-al">
            <text:span text:style-name="nadrukvet">Betreft</text:span> Plaatsen LED scorebord en erfafscheid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4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LED scorebord en erfafscheiding,   Lavendelstraat 2, 3142 N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43</meta:user-defined>
    <meta:user-defined meta:name="OVERHEIDop.GmbID/DC.identifier">gmb-2017-12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C 2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79 438227</meta:user-defined>
    <meta:user-defined meta:name="OVERHEIDop.versieInformatie"/>
  </office:meta>
</office:document-meta>
</file>