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atwerkvoorschriften ontheffing registratieplicht U.O.registr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rechterland maakt bekend dat zij op </text:p>
            <text:p text:style-name="common-al">29 juni 2017 hebben ingestemd met het verzoek tot het stellen van maatwerkvoorschriften op grond van het Activiteitenbesluit milieubeheer voor het glastuinbouwbedrijf Entius Agricultuur, Noorderdracht 15, Oosterblokker (verzenddatum besluit: 29 juni 2017);</text:p>
            <text:p text:style-name="common-al">Hierin wordt verzocht ontheffing te verlenen met betrekking tot de rapportage van de meststoffenregistratie. 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p text:style-name="common-al"/>
            <text:list text:style-name="id1-3-2-1-1-7">
              <text:list-item text:style-override="id1-3-2-1-1-7-1">
                <text:number>1.</text:number>
                <text:p text:style-name="al">1.    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7-2">
                <text:number>2.</text:number>
                <text:p text:style-name="al">2.    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 </text:p>
            <text:p text:style-name="common-al">
            <text:span text:style-name="nadrukvet">Informatie</text:span>
          </text:p>
            <text:p text:style-name="common-al">Informatie kunt u tijdens kantooruren verkrijgen bij RUD NHN, Dampten 2 te Hoorn, telefoonnummer 088 – 102 13 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044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4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4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aatwerkvoorschriften ontheffing registratieplicht U.O.registr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0440</meta:user-defined>
    <meta:user-defined meta:name="OVERHEIDop.GmbID/DC.identifier">gmb-2017-1204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AB 15</meta:user-defined>
    <meta:user-defined meta:name="OVERHEIDop.woonplaats">Oosterblokker</meta:user-defined>
    <meta:user-defined meta:name="OVERHEIDop.straatnaam">Noorderdrach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5836 519868</meta:user-defined>
    <meta:user-defined meta:name="OVERHEIDop.versieInformatie"/>
  </office:meta>
</office:document-meta>
</file>