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pand tot 4 woningen, Het Vijvertje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EW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t Vijvertje 13 Alkmaar</text:span>: het verbouwen van een pand tot 4 woningen </text:p>
            <text:p text:style-name="common-al">Datum ontvangst: 13 jan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04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pand tot 4 woningen, Het Vijvertje 1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044</meta:user-defined>
    <meta:user-defined meta:name="OVERHEIDop.GmbID/DC.identifier">gmb-2017-12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EW 13</meta:user-defined>
    <meta:user-defined meta:name="OVERHEIDop.woonplaats">Alkmaar</meta:user-defined>
    <meta:user-defined meta:name="OVERHEIDop.straatnaam">Het Vijvertj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18 515971</meta:user-defined>
    <meta:user-defined meta:name="OVERHEIDop.versieInformatie"/>
  </office:meta>
</office:document-meta>
</file>