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passen van een stal aan de Woudseweg 134, 2636 AV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aanpassen van een stal aan de Woudseweg 134, 2636 AV Schipluiden (Z-HZ_WABO-2017-0312).</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43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3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3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passen van een stal aan de Woudseweg 134, 2636 AV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37</meta:user-defined>
    <meta:user-defined meta:name="OVERHEIDop.GmbID/DC.identifier">gmb-2017-12043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V 134</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573 445864</meta:user-defined>
    <meta:user-defined meta:name="OVERHEIDop.versieInformatie"/>
  </office:meta>
</office:document-meta>
</file>