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80, 80A, 80B en 80C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8</text:p>
            <text:p text:style-name="common-al">Verleend op 11 juli 2017</text:p>
            <text:p text:style-name="common-al">het wijzigen van de gevel en indeling van het pan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43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rcuriusplein 80, 80A, 80B en 80C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0436</meta:user-defined>
    <meta:user-defined meta:name="OVERHEIDop.GmbID/DC.identifier">gmb-2017-120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81a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8 409978</meta:user-defined>
    <meta:user-defined meta:name="OVERHEIDop.versieInformatie"/>
  </office:meta>
</office:document-meta>
</file>